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99cm" style:page-number="auto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42cm" fo:margin-left="-0.199cm" table:align="left" style:writing-mode="lr-tb"/>
    </style:style>
    <style:style style:name="Tabella2.A" style:family="table-column">
      <style:table-column-properties style:column-width="3.459cm"/>
    </style:style>
    <style:style style:name="Tabella2.B" style:family="table-column">
      <style:table-column-properties style:column-width="3.891cm"/>
    </style:style>
    <style:style style:name="Tabella2.C" style:family="table-column">
      <style:table-column-properties style:column-width="1.337cm"/>
    </style:style>
    <style:style style:name="Tabella2.D" style:family="table-column">
      <style:table-column-properties style:column-width="2.12cm"/>
    </style:style>
    <style:style style:name="Tabella2.E" style:family="table-column">
      <style:table-column-properties style:column-width="4.242cm"/>
    </style:style>
    <style:style style:name="Tabella2.F" style:family="table-column">
      <style:table-column-properties style:column-width="2.193cm"/>
    </style:style>
    <style:style style:name="Tabella2.1" style:family="table-row">
      <style:table-row-properties style:min-row-height="0.49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97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3" style:family="table-row">
      <style:table-row-properties style:min-row-height="1.041cm" style:keep-together="true" fo:keep-together="auto"/>
    </style:style>
    <style:style style:name="Tabella3" style:family="table">
      <style:table-properties style:width="17.231cm" fo:margin-left="-0.199cm" table:align="left" style:writing-mode="lr-tb"/>
    </style:style>
    <style:style style:name="Tabella3.A" style:family="table-column">
      <style:table-column-properties style:column-width="3.099cm"/>
    </style:style>
    <style:style style:name="Tabella3.B" style:family="table-column">
      <style:table-column-properties style:column-width="4.466cm"/>
    </style:style>
    <style:style style:name="Tabella3.C" style:family="table-column">
      <style:table-column-properties style:column-width="3.671cm"/>
    </style:style>
    <style:style style:name="Tabella3.D" style:family="table-column">
      <style:table-column-properties style:column-width="2.011cm"/>
    </style:style>
    <style:style style:name="Tabella3.E" style:family="table-column">
      <style:table-column-properties style:column-width="0.667cm"/>
    </style:style>
    <style:style style:name="Tabella3.F" style:family="table-column">
      <style:table-column-properties style:column-width="1.563cm"/>
    </style:style>
    <style:style style:name="Tabella3.G" style:family="table-column">
      <style:table-column-properties style:column-width="1.755cm"/>
    </style:style>
    <style:style style:name="Tabella3.1" style:family="table-row">
      <style:table-row-properties style:min-row-height="0.487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4" style:family="table-row">
      <style:table-row-properties style:min-row-height="0.956cm" style:keep-together="true" fo:keep-together="auto"/>
    </style:style>
    <style:style style:name="Tabella3.5" style:family="table-row">
      <style:table-row-properties style:min-row-height="1.065cm" style:keep-together="true" fo:keep-together="auto"/>
    </style:style>
    <style:style style:name="Tabella3.F5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4" style:family="table">
      <style:table-properties style:width="17.249cm" fo:margin-left="-0.199cm" table:align="left" style:writing-mode="lr-tb"/>
    </style:style>
    <style:style style:name="Tabella4.A" style:family="table-column">
      <style:table-column-properties style:column-width="2.681cm"/>
    </style:style>
    <style:style style:name="Tabella4.B" style:family="table-column">
      <style:table-column-properties style:column-width="14.568cm"/>
    </style:style>
    <style:style style:name="Tabella4.1" style:family="table-row">
      <style:table-row-properties style:min-row-height="0.83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692cm" fo:margin-left="-0.199cm" table:align="left" style:writing-mode="lr-tb"/>
    </style:style>
    <style:style style:name="Tabella5.A" style:family="table-column">
      <style:table-column-properties style:column-width="0.877cm"/>
    </style:style>
    <style:style style:name="Tabella5.B" style:family="table-column">
      <style:table-column-properties style:column-width="1.815cm"/>
    </style:style>
    <style:style style:name="Tabella5.C" style:family="table-column">
      <style:table-column-properties style:column-width="2.201cm"/>
    </style:style>
    <style:style style:name="Tabella5.D" style:family="table-column">
      <style:table-column-properties style:column-width="2.665cm"/>
    </style:style>
    <style:style style:name="Tabella5.E" style:family="table-column">
      <style:table-column-properties style:column-width="2.683cm"/>
    </style:style>
    <style:style style:name="Tabella5.F" style:family="table-column">
      <style:table-column-properties style:column-width="1.796cm"/>
    </style:style>
    <style:style style:name="Tabella5.G" style:family="table-column">
      <style:table-column-properties style:column-width="1.776cm"/>
    </style:style>
    <style:style style:name="Tabella5.H" style:family="table-column">
      <style:table-column-properties style:column-width="1.789cm"/>
    </style:style>
    <style:style style:name="Tabella5.I" style:family="table-column">
      <style:table-column-properties style:column-width="2.09cm"/>
    </style:style>
    <style:style style:name="Tabella5.1" style:family="table-row">
      <style:table-row-properties style:min-row-height="1.422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1.372cm" style:keep-together="true" fo:keep-together="auto"/>
    </style:style>
    <style:style style:name="Tabella5.3" style:family="table-row">
      <style:table-row-properties style:min-row-height="0.39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8Num2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5.001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name-complex="Calibri" style:font-size-complex="10pt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9pt" style:font-size-asian="9pt" style:font-name-complex="Calibri"/>
    </style:style>
    <style:style style:name="T8" style:family="text">
      <style:text-properties fo:font-size="9pt" style:font-size-asian="9pt" style:font-name-complex="Calibri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ichiarazione sostitutiva per la concessione di aiuti in «de minimis»,</text:p>
            <text:p text:style-name="P7">ai sensi dell'art. 47 del decreto del Presidente della Repubblica 28 dicembre 2000, n. 445</text:p>
          </table:table-cell>
        </table:table-row>
      </table:table>
      <text:p text:style-name="P2"/>
      <text:p text:style-name="P1">Il sottoscrit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8">SEZIONE 1 – Anagrafica richie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8">Il Titolare / legale</text:p>
            <text:p text:style-name="P8">rappresentante</text:p>
            <text:p text:style-name="P8">dell'impresa</text:p>
          </table:table-cell>
          <table:table-cell table:style-name="Tabella2.A2" table:number-columns-spanned="2" office:value-type="string">
            <text:p text:style-name="P8">Nome e cognome</text:p>
            <text:p text:style-name="P1"><text:bookmark-start text:name="Testo1"/><text:span text:style-name="T2"><text:text-input text:description="Testo1">     </text:text-input></text:span><text:bookmark-end text:name="Testo1"/><text:span text:style-name="T2"> </text:span><text:span text:style-name="T2"><text:text-input text:description="Testo1">     </text:text-input></text:span></text:p>
          </table:table-cell>
          <table:covered-table-cell/>
          <table:table-cell table:style-name="Tabella2.A2" office:value-type="string">
            <text:p text:style-name="P8">Nata/o il</text:p>
            <text:p text:style-name="P8"><text:text-input text:description="Testo1">     </text:text-input></text:p>
          </table:table-cell>
          <table:table-cell table:style-name="Tabella2.A2" office:value-type="string">
            <text:p text:style-name="P8">Nel comune di </text:p>
            <text:p text:style-name="P8"><text:text-input text:description="Testo1">     </text:text-input></text:p>
          </table:table-cell>
          <table:table-cell table:style-name="Tabella2.A1" office:value-type="string">
            <text:p text:style-name="P8">Prov.</text:p>
            <text:p text:style-name="P8"><text:text-input text:description="Testo1">     </text:text-input></text:p>
          </table:table-cell>
        </table:table-row>
        <table:table-row table:style-name="Tabella2.3">
          <table:covered-table-cell/>
          <table:table-cell table:style-name="Tabella2.A2" office:value-type="string">
            <text:p text:style-name="P8">Comune di residenza</text:p>
            <text:p text:style-name="P8"><text:text-input text:description="Testo1">     </text:text-input></text:p>
          </table:table-cell>
          <table:table-cell table:style-name="Tabella2.A2" office:value-type="string">
            <text:p text:style-name="P8">CAP</text:p>
            <text:p text:style-name="P8"><text:text-input text:description="Testo1">     </text:text-input></text:p>
          </table:table-cell>
          <table:table-cell table:style-name="Tabella2.A2" office:value-type="string">
            <text:p text:style-name="P8">Via</text:p>
            <text:p text:style-name="P8"><text:text-input text:description="Testo1">     </text:text-input></text:p>
          </table:table-cell>
          <table:table-cell table:style-name="Tabella2.A2" office:value-type="string">
            <text:p text:style-name="P8">n.</text:p>
            <text:p text:style-name="P8"><text:text-input text:description="Testo1">     </text:text-input></text:p>
          </table:table-cell>
          <table:table-cell table:style-name="Tabella2.A1" office:value-type="string">
            <text:p text:style-name="P8">Prov.</text:p>
            <text:p text:style-name="P8"><text:text-input text:description="Testo1">     </text:text-input></text:p>
          </table:table-cell>
        </table:table-row>
      </table:table>
      <text:p text:style-name="P6"/>
      <text:p text:style-name="P1">In qualità di titolare/legale rappresentante dell’impres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8">SEZIONE 2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rows-spanned="2" office:value-type="string">
            <text:p text:style-name="P8">Impresa</text:p>
          </table:table-cell>
          <table:table-cell table:style-name="Tabella3.A2" table:number-rows-spanned="2" table:number-columns-spanned="2" office:value-type="string">
            <text:p text:style-name="P8">Denominazione/Ragione sociale dell’impresa</text:p>
            <text:p text:style-name="P8"><text:text-input text:description="Testo1">     </text:text-input></text:p>
          </table:table-cell>
          <table:covered-table-cell/>
          <table:table-cell table:style-name="Tabella3.D2" table:number-columns-spanned="4" office:value-type="string">
            <text:p text:style-name="P8">Forma giuridica</text:p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table-cell table:style-name="Tabella3.D3" table:number-columns-spanned="4" office:value-type="string">
            <text:p text:style-name="P8"><text:text-input text:description="Testo1">     </text:text-input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2" office:value-type="string">
            <text:p text:style-name="P8">Sede legale</text:p>
          </table:table-cell>
          <table:table-cell table:style-name="Tabella3.A2" office:value-type="string">
            <text:p text:style-name="P8">Comune</text:p>
            <text:p text:style-name="P8"><text:text-input text:description="Testo1">     </text:text-input></text:p>
          </table:table-cell>
          <table:table-cell table:style-name="Tabella3.A2" office:value-type="string">
            <text:p text:style-name="P8">CAP</text:p>
            <text:p text:style-name="P8"><text:text-input text:description="Testo1">     </text:text-input></text:p>
          </table:table-cell>
          <table:table-cell table:style-name="Tabella3.A2" office:value-type="string">
            <text:p text:style-name="P8">Via</text:p>
            <text:p text:style-name="P8"><text:text-input text:description="Testo1">     </text:text-input></text:p>
          </table:table-cell>
          <table:table-cell table:style-name="Tabella3.A2" table:number-columns-spanned="2" office:value-type="string">
            <text:p text:style-name="P8">n.</text:p>
            <text:p text:style-name="P8"><text:text-input text:description="Testo1">     </text:text-input></text:p>
          </table:table-cell>
          <table:covered-table-cell/>
          <table:table-cell table:style-name="Tabella3.A1" office:value-type="string">
            <text:p text:style-name="P8">Prov.</text:p>
            <text:p text:style-name="P8"><text:text-input text:description="Testo1">     </text:text-input></text:p>
          </table:table-cell>
        </table:table-row>
        <table:table-row table:style-name="Tabella3.5">
          <table:table-cell table:style-name="Tabella3.A2" office:value-type="string">
            <text:p text:style-name="P8">Dati impresa</text:p>
          </table:table-cell>
          <table:table-cell table:style-name="Tabella3.A2" table:number-columns-spanned="2" office:value-type="string">
            <text:p text:style-name="P8">Codice fiscale</text:p>
            <text:p text:style-name="P8"><text:text-input text:description="Testo1">     </text:text-input></text:p>
          </table:table-cell>
          <table:covered-table-cell/>
          <table:table-cell table:style-name="Tabella3.A2" table:number-columns-spanned="2" office:value-type="string">
            <text:p text:style-name="P8">Partita Iva</text:p>
            <text:p text:style-name="P8"><text:text-input text:description="Testo1">     </text:text-input></text:p>
          </table:table-cell>
          <table:covered-table-cell/>
          <table:table-cell table:style-name="Tabella3.F5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1"><text:span text:style-name="T1">CONTROLLATA</text:span> o <text:span text:style-name="T1">CONTROLLANTE </text:span>dell’impresa richiedente <text:bookmark-start text:name="Testo6"/><text:text-input text:description="Testo6">     </text:text-input><text:bookmark-end text:name="Testo6"/> <text:span text:style-name="T6">(denominazione/ragione sociale/forma giuridica)</text:span>, in relazione a quanto previsto dal Bando <text:span text:style-name="T6">(indicare la misura di agevolazione su cui si presenta domanda)</text:span></text:p>
      <text:p text:style-name="P1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Bando</text:p>
          </table:table-cell>
          <table:table-cell table:style-name="Tabella4.B1" office:value-type="string">
            <text:p text:style-name="P8">Art. 42, l.r. 34/2008 e s.m.i. “Misure a favore dell’autoimpiego e della creazione d’impresa”</text:p>
          </table:table-cell>
        </table:table-row>
      </table:table>
      <text:p text:style-name="P1"/>
      <text:p text:style-name="P1">Per la concessione di aiuti «de minimis» di cui al Regolamento (UE) n. 1407/2013 della Commissione del</text:p>
      <text:p text:style-name="P1">18 dicembre 2013, pubblicato sulla Gazzetta ufficiale dell’Unione europea n. L 352/1 del 24/12/2013.</text:p>
      <text:p text:style-name="P1"/>
      <text:p text:style-name="P1">Nel rispetto di quanto previsto dai seguenti Regolamenti della Commissione:</text:p>
      <text:list xml:id="list3965993369158899206" text:style-name="WW8Num2">
        <text:list-item>
          <text:p text:style-name="P3">Regolamento n. 1407/2013 de minimis generale</text:p>
        </text:list-item>
        <text:list-item>
          <text:p text:style-name="P3">Regolamento n. 1408/2013 de minimis nel settore agricolo</text:p>
        </text:list-item>
      </text:list>
      <text:p text:style-name="P1"/>
      <text:p text:style-name="P1"><text:span text:style-name="T1">PRESA VISIONE</text:span> delle istruzioni per la predisposizione della presente dichiarazione (Allegato I)</text:p>
      <text:p text:style-name="P1"/>
      <text:p text:style-name="P4"><text:span text:style-name="T1">CONSAPEVOLE </text:span>delle responsabilità anche penali assunte in caso di rilascio di dichiarazioni mendaci, formazione di atti falsi e loro uso, e della conseguente decadenza dai benefici concessi sulla base di una dichiarazione non veritiera, ai sensi degli articoli 75 e 76 del decreto del Presidente della Repubblica 28 dicembre 2000, n. 445 (Testo unico delle disposizioni legislative e regolamentari in materia di documentazione amministrativa)</text:p>
      <text:p text:style-name="P7"/>
      <text:p text:style-name="P7">DICHIARA</text:p>
      <text:p text:style-name="P18"/>
      <text:p text:style-name="P1"><text:bookmark-start text:name="Controllo1"/><draw:control text:anchor-type="as-char" draw:z-index="0" draw:style-name="gr1" draw:text-style-name="P21" svg:width="0.32cm" svg:height="0.32cm" draw:control="control1"/><text:bookmark-end text:name="Controllo1"/> <text:s/><text:span text:style-name="T1">1.1</text:span> Che all’impresa rappresentata NON E’ STATO CONCESSO nell’esercizio finanziario corrente e nei due esercizi finanziari precedenti<text:span text:style-name="Footnote_20_Symbol"><text:note text:id="ftn1" text:note-class="footnote"><text:note-citation>1</text:note-citation><text:note-body><text:p text:style-name="Footnote"><text:s/>Il triennio fiscale di riferimento da applicare è quello dell’impresa richiedente l’agevolazione.</text:p></text:note-body></text:note></text:span> alcun aiuto «de minimis».</text:p>
      <text:p text:style-name="P6"/>
      <text:p text:style-name="P4"><text:bookmark-start text:name="Controllo2"/><draw:control text:anchor-type="as-char" draw:z-index="1" draw:style-name="gr1" draw:text-style-name="P21" svg:width="0.32cm" svg:height="0.32cm" draw:control="control2"/><text:bookmark-end text:name="Controllo2"/> <text:span text:style-name="T1">1.2</text:span> Che all’impresa rappresentata SONO STATI CONCESSI nell’esercizio finanziario corrente e nei due esercizi finanziari precedenti i seguenti aiuti «de minimis»: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table:number-rows-spanned="2" office:value-type="string">
            <text:p text:style-name="P14"/>
          </table:table-cell>
          <table:table-cell table:style-name="Tabella5.B1" table:number-rows-spanned="2" table:number-columns-spanned="2" office:value-type="string">
            <text:p text:style-name="P13">Ente</text:p>
            <text:p text:style-name="P12">concedente</text:p>
          </table:table-cell>
          <table:covered-table-cell/>
          <table:table-cell table:style-name="Tabella5.B1" table:number-rows-spanned="2" office:value-type="string">
            <text:p text:style-name="P13">Riferimento</text:p>
            <text:p text:style-name="P13">normativo/</text:p>
            <text:p text:style-name="P13">amministrativo</text:p>
            <text:p text:style-name="P13"><text:soft-page-break/>che prevede</text:p>
            <text:p text:style-name="P12">l’agevolazione</text:p>
          </table:table-cell>
          <table:table-cell table:style-name="Tabella5.B1" table:number-rows-spanned="2" office:value-type="string">
            <text:p text:style-name="P12">Data di concessione</text:p>
          </table:table-cell>
          <table:table-cell table:style-name="Tabella5.B1" table:number-rows-spanned="2" office:value-type="string">
            <text:p text:style-name="P5"><text:span text:style-name="T3">Reg. UE </text:span><text:span text:style-name="T4">de</text:span></text:p>
            <text:p text:style-name="P1"><text:span text:style-name="T4">minimis</text:span><text:span text:style-name="Footnote_20_Symbol"><text:span text:style-name="T4"><text:note text:id="ftn2" text:note-class="footnote"><text:note-citation>2</text:note-citation><text:note-body><text:p text:style-name="Footnote"><text:span text:style-name="T7"><text:s/>Indicare il regolamento in base al quale è stato concesso l’aiuto “de minimis”: Reg. n. 1998/2006 (generale per il periodo 2007-2013); Reg. n. 1407/2013 (generale per il periodo 2014-2020); Reg. n: 1535/2007 (agricoltura 2007-2013); Reg. n: 1408/2013 (settore agricolo 2014-2020), Reg. n. 875/2007 (pesca 2007-2013); Reg. n. …/ (pesca 2014-2020); Reg. n. 360/2012 (SIEG).</text:span></text:p></text:note-body></text:note></text:span></text:span></text:p>
          </table:table-cell>
          <table:table-cell table:style-name="Tabella5.B1" table:number-columns-spanned="2" office:value-type="string">
            <text:p text:style-name="P10">Importo dell’aiuto</text:p>
            <text:p text:style-name="P10">de minimis</text:p>
          </table:table-cell>
          <table:covered-table-cell/>
          <table:table-cell table:style-name="Tabella5.I1" table:number-rows-spanned="2" office:value-type="string">
            <text:p text:style-name="P13">Di cui</text:p>
            <text:p text:style-name="P13">imputabile</text:p>
            <text:p text:style-name="P13">all’attività <text:soft-page-break/>di</text:p>
            <text:p text:style-name="P13">trasporto merci</text:p>
            <text:p text:style-name="P13">su strada per</text:p>
            <text:p text:style-name="P12">conto terzi</text:p>
          </table:table-cell>
        </table:table-row>
        <table:table-row table:style-name="Tabella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1" office:value-type="string">
            <text:p text:style-name="P15">Concesso</text:p>
          </table:table-cell>
          <table:table-cell table:style-name="Tabella5.B1" office:value-type="string">
            <text:p text:style-name="P2"><text:span text:style-name="T3">Effettivo</text:span><text:span text:style-name="Footnote_20_Symbol"><text:span text:style-name="T3"><text:note text:id="ftn3" text:note-class="footnote"><text:note-citation>3</text:note-citation><text:note-body><text:p text:style-name="P5"><text:span text:style-name="T8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span></text:p>
          </table:table-cell>
          <table:covered-table-cell/>
        </table:table-row>
        <table:table-row table:style-name="Tabella5.3">
          <table:table-cell table:style-name="Tabella5.A1" office:value-type="string">
            <text:p text:style-name="P16">1</text:p>
          </table:table-cell>
          <table:table-cell table:style-name="Tabella5.B1" office:value-type="string">
            <text:p text:style-name="P16"><text:bookmark-start text:name="Testo4"/><text:text-input text:description="Testo4">     </text:text-input><text:bookmark-end text:name="Testo4"/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I1" office:value-type="string">
            <text:p text:style-name="P16"><text:text-input text:description="Testo4">     </text:text-input></text:p>
          </table:table-cell>
        </table:table-row>
        <table:table-row table:style-name="Tabella5.3">
          <table:table-cell table:style-name="Tabella5.A1" office:value-type="string">
            <text:p text:style-name="P16">2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I1" office:value-type="string">
            <text:p text:style-name="P16"><text:text-input text:description="Testo4">     </text:text-input></text:p>
          </table:table-cell>
        </table:table-row>
        <table:table-row table:style-name="Tabella5.3">
          <table:table-cell table:style-name="Tabella5.A1" office:value-type="string">
            <text:p text:style-name="P16">3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I1" office:value-type="string">
            <text:p text:style-name="P16"><text:text-input text:description="Testo4">     </text:text-input></text:p>
          </table:table-cell>
        </table:table-row>
        <table:table-row table:style-name="Tabella5.3">
          <table:table-cell table:style-name="Tabella5.B1" table:number-columns-spanned="6" office:value-type="string">
            <text:p text:style-name="P1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B1" office:value-type="string">
            <text:p text:style-name="P16"><text:text-input text:description="Testo4">     </text:text-input></text:p>
          </table:table-cell>
          <table:table-cell table:style-name="Tabella5.I1" office:value-type="string">
            <text:p text:style-name="P16"><text:text-input text:description="Testo4">     </text:text-input></text:p>
          </table:table-cell>
        </table:table-row>
      </table:table>
      <text:p text:style-name="P18"/>
      <text:p text:style-name="P4">Il sottoscritto, infine, tenuto conto di quanto dichiarato, ai sensi dell’art. 13 del decreto legislativo 30 giugno 2003, n. 196 (<text:span text:style-name="T6">Codice in materia dei protezione dei dati personali</text:span>) e successive modifiche ed integrazioni:</text:p>
      <text:p text:style-name="P2"><text:span text:style-name="T1">AUTORIZZA</text:span></text:p>
      <text:p text:style-name="P7"/>
      <text:p text:style-name="P4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4"/>
      <text:p text:style-name="P4">Località e data</text:p>
      <text:p text:style-name="P4">_______________________<text:tab/><text:tab/><text:tab/><text:tab/>(Il titolare/legale rappresentante dell'impresa)</text:p>
      <text:p text:style-name="P19"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Testo_20_segnaposto" style:display-name="Testo segnaposto" style:family="text" style:parent-style-name="Carattere_20_predefinito_20_paragrafo">
      <style:text-properties fo:color="#808080"/>
    </style:style>
    <style:style style:name="Testo_20_nota_20_a_20_piè_20_di_20_pagina_20_Carattere" style:display-name="Testo nota a piè di pagina Carattere" style:family="text" style:parent-style-name="Carattere_20_predefinito_20_paragrafo">
      <style:text-properties fo:font-size="10pt" style:font-size-asian="10pt" style:font-size-complex="10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 minimis 2014 singola</dc:title>
    <meta:keyword>de minimis</meta:keyword>
    <meta:creation-date>2014-12-22T10:12:03.74</meta:creation-date>
    <dc:creator>13049RS</dc:creator>
    <dc:date>2014-09-04T15:34:00</dc:date>
    <meta:print-date>2014-06-26T09:26:00</meta:print-date>
    <meta:editing-cycles>2</meta:editing-cycles>
    <meta:editing-duration>PT1M</meta:editing-duration>
    <meta:document-statistic meta:table-count="5" meta:image-count="0" meta:object-count="0" meta:page-count="2" meta:paragraph-count="121" meta:word-count="545" meta:character-count="4110"/>
    <meta:generator>OpenOffice.org/3.4$Win32 OpenOffice.org_project/340m1$Build-9590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