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text-align="justify" style:justify-single-word="false"/>
    </style:style>
    <style:style style:name="P2" style:family="paragraph" style:parent-style-name="footnote_20_text" style:master-page-name="Converted1">
      <style:paragraph-properties fo:text-align="justify" style:justify-single-word="false"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5.251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2cm" fo:margin-right="0cm" fo:line-height="150%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font-style="italic" style:font-size-asian="10pt" style:font-style-asian="italic" style:font-size-complex="10pt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Format - Lettera Bancaria </text:span><text:span text:style-name="Emphasis"><text:span text:style-name="T1">(da produrre su carta intestata dell’Istituto di Credito)</text:span></text:span></text:p>
      <text:p text:style-name="P4"/>
      <text:p text:style-name="P4"/>
      <text:p text:style-name="P3"/>
      <text:p text:style-name="P3"/>
      <text:p text:style-name="P6"><text:span text:style-name="T1"><text:tab/>Spett.le Società xxxx </text:span><text:span text:style-name="Emphasis"><text:span text:style-name="T1">(Beneficiario)</text:span></text:span><text:span text:style-name="T1"> </text:span></text:p>
      <text:p text:style-name="P5"/>
      <text:p text:style-name="P7"><text:tab/> </text:p>
      <text:p text:style-name="P3"/>
      <text:p text:style-name="P3"/>
      <text:p text:style-name="P3"/>
      <text:p text:style-name="P8"><text:span text:style-name="T2">Oggetto :</text:span><text:span text:style-name="T1"> Programma 2011/2015 per le Attività Produttive della Regione Piemonte (LR 34/04)</text:span></text:p>
      <text:p text:style-name="P10"><text:span text:style-name="T1">Asse I.1.3.B – Sostegno sviluppo economico dei territori interessati a grandi infrastrutture</text:span></text:p>
      <text:p text:style-name="P10"><text:span text:style-name="T1">Valle di Susa – Nuovo collegamento ferroviario Torino-Lione</text:span></text:p>
      <text:p text:style-name="P8"/>
      <text:p text:style-name="P8"><text:span text:style-name="T1">Con riferimento alla Misura in oggetto, nel cui ambito la Vostra società intende presentare a Finpiemonte S.p.A. una richiesta di agevolazione per la realizzazione di un progetto di complessivi Euro ____________, riguardante _________________________________________ </text:span><text:span text:style-name="T3">(nota: descrivere brevemente l’oggetto dell’iniziativa)</text:span><text:span text:style-name="T1">, Vi comunichiamo la disponibilità, da parte della scrivente Banca, a valutare la concessione di un finanziamento, della durata massima di _____ anni</text:span><text:note text:id="ftn1" text:note-class="footnote"><text:note-citation>1</text:note-citation><text:note-body><text:p text:style-name="P2"><text:span text:style-name="footnote_20_reference"><text:span text:style-name="T4"/></text:span><text:span text:style-name="T4"> </text:span><text:span text:style-name="T5">Linea A.1 “Capitale circolante”</text:span><text:span text:style-name="T4">: durata massima finanziamento pari a 5 anni (possibile preammortamento di 12 mesi); </text:span></text:p><text:p text:style-name="P1"><text:span text:style-name="T5">Linea A.2 “Investimenti produttivi”</text:span><text:span text:style-name="T4"> e </text:span><text:span text:style-name="T5">Linea A.3 “Rilocalizzazione”</text:span><text:span text:style-name="T4">: durata massima finanziamento pari a 6 anni (possibile preammortamento di 12 mesi).</text:span></text:p><text:p text:style-name="Footnote"/></text:note-body></text:note><text:span text:style-name="T1"> e di importo indicativo pari ad Euro _____________, finalizzato alla realizzazione dell’iniziativa progettuale, composto per il ____% da risorse Finpiemonte e per il restante ____% da provvista della Banca, secondo quanto previsto dal Bando della Misura in oggetto.</text:span></text:p>
      <text:p text:style-name="P9"/>
      <text:p text:style-name="P8"><text:span text:style-name="T1">Precisiamo che la presente comunicazione, verrà allegata alla domanda di aiuto e non costituisce impegno della scrivente a finanziare la Vostra società e/o a prestare alcuna garanzia e/o impegno espresso o implicito in relazione all’effettivo reperimento delle risorse finanziarie necessarie alla realizzazione del programma di investimento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Data<text:tab/><text:tab/><text:tab/><text:tab/><text:tab/><text:tab/><text:tab/><text:tab/><text:tab/>Timbro e Firma della Ban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 riferimento al Progetto, che prevede la realizzazione di ………………</dc:title>
    <meta:initial-creator>Sviluppo Italia S.p.a.</meta:initial-creator>
    <dc:creator>parente</dc:creator>
    <meta:editing-cycles>7</meta:editing-cycles>
    <meta:creation-date>2013-02-04T14:08:00</meta:creation-date>
    <dc:date>2014-05-09T08:52:00</dc:date>
    <meta:editing-duration>PT18S</meta:editing-duration>
    <meta:generator>OpenOffice.org/3.4$Win32 OpenOffice.org_project/340m1$Build-9590</meta:generator>
    <meta:document-statistic meta:table-count="0" meta:image-count="0" meta:object-count="0" meta:page-count="1" meta:paragraph-count="11" meta:word-count="237" meta:character-count="1750"/>
    <meta:user-defined meta:name="AppVersion">12.0000</meta:user-defined>
    <meta:user-defined meta:name="Company">Sviluppo Itali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