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text-properties style:font-name="Verdana" fo:font-size="9pt" style:font-size-asian="9pt" style:font-size-complex="9pt"/>
    </style:style>
    <style:style style:name="P11" style:family="paragraph" style:parent-style-name="Default">
      <style:text-properties officeooo:paragraph-rsid="000c8c2a"/>
    </style:style>
    <style:style style:name="P12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line-height="115%" fo:text-align="justify" style:justify-single-word="false"/>
    </style:style>
    <style:style style:name="P18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9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0" style:family="paragraph" style:parent-style-name="Default">
      <style:paragraph-properties fo:line-height="100%" fo:text-align="justify" style:justify-single-word="false"/>
      <style:text-properties style:font-name="Verdana" fo:font-size="9pt" style:font-size-asian="9pt" style:font-size-complex="9pt"/>
    </style:style>
    <style:style style:name="P21" style:family="paragraph" style:parent-style-name="Default">
      <style:paragraph-properties fo:margin-top="0.275cm" fo:margin-bottom="0cm" style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22" style:family="paragraph" style:parent-style-name="Standard_20__28_user_29_">
      <style:paragraph-properties fo:margin-top="0.55cm" fo:margin-bottom="0cm" style:contextual-spacing="false" fo:line-height="115%" fo:text-align="justify" style:justify-single-word="false"/>
    </style:style>
    <style:style style:name="P23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5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27" style:family="paragraph" style:parent-style-name="Footnote_20__28_user_29_">
      <style:paragraph-properties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officeooo:rsid="00103854"/>
    </style:style>
    <style:style style:name="T2" style:family="text">
      <style:text-properties fo:font-weight="bold" style:font-weight-asian="bold" style:font-size-complex="11.5pt" style:font-weight-complex="bold"/>
    </style:style>
    <style:style style:name="T3" style:family="text">
      <style:text-properties fo:font-weight="bold" officeooo:rsid="00103854" style:font-weight-asian="bold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background-color="#cccccc" loext:char-shading-value="0" style:font-size-asian="9pt" style:font-size-complex="9pt"/>
    </style:style>
    <style:style style:name="T7" style:family="text">
      <style:text-properties fo:color="#000000" loext:opacity="100%" style:font-name="Verdana" fo:font-size="9pt" style:letter-kerning="true" fo:background-color="#cccccc" loext:char-shading-value="0" style:font-name-asian="Arial1" style:font-size-asian="9pt" style:language-asian="ar" style:country-asian="SA" style:font-name-complex="Arial1" style:font-size-complex="9pt"/>
    </style:style>
    <style:style style:name="T8" style:family="text">
      <style:text-properties style:use-window-font-color="true" loext:opacity="0%" style:font-name="Verdana" fo:font-size="9pt" style:font-size-asian="9pt" style:font-size-complex="9pt"/>
    </style:style>
    <style:style style:name="T9" style:family="text">
      <style:text-properties style:font-name="Verdana" fo:font-size="9pt" officeooo:rsid="00103854" style:font-size-asian="9pt" style:font-size-complex="9pt"/>
    </style:style>
    <style:style style:name="T10" style:family="text">
      <style:text-properties style:text-line-through-style="none" style:text-line-through-type="none" style:font-name="Verdana" fo:font-size="9pt" fo:background-color="transparent" loext:char-shading-value="0" style:font-size-asian="9pt" style:font-size-complex="9pt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Bando SWIch – Supporto alle attività di ricerca, sviluppo, innovazione e alle fasi di industrializzazione dei relativi risultati funzionali alla accelerazione della messa in produzione e/o commercializzazione – edizione 202<text:span text:style-name="T1">6</text:span></text:p>
      <text:p text:style-name="P4"/>
      <text:p text:style-name="P5"><text:span text:style-name="T2">Paragrafo 3.1 – Lettera </text:span><text:span text:style-name="T3">M</text:span></text:p>
      <text:p text:style-name="P3"/>
      <text:p text:style-name="P5"><text:span text:style-name="T2">Elemento di premialità in termini di punteggio: </text:span><text:bookmark text:name="_GoBack"/><text:span text:style-name="T2">Associazione al Polo di Innovazione</text:span>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T4">Il/La Sottoscritto/a </text:span><text:bookmark-start text:name="Testo1"/><text:span text:style-name="T4"><text:s/></text:span><text:span text:style-name="T4"><text:text-input text:description="Testo1">     </text:text-input></text:span><text:bookmark-end text:name="Testo1"/><text:span text:style-name="T4"><text:s text:c="14"/><text:tab/></text:span><text:span text:style-name="T4"><text:text-input text:description="Testo1">     </text:text-input></text:span></text:p>
      <text:p text:style-name="P9"><text:s text:c="32"/>(cognome) <text:s text:c="10"/>(nome)</text:p>
      <text:p text:style-name="P10"/>
      <text:p text:style-name="Default"><text:span text:style-name="T4">in qualità di legale rappresentante/soggetto delegato di </text:span><text:span text:style-name="T4"><text:text-input text:description="Testo1">                      </text:text-input></text:span><text:span text:style-name="T4"><text:s/></text:span></text:p>
      <text:p text:style-name="Default"><text:span text:style-name="T4"><text:tab/><text:tab/><text:tab/><text:tab/><text:tab/><text:tab/><text:tab/><text:tab/></text:span><text:span text:style-name="T5">(ragione sociale)</text:span></text:p>
      <text:p text:style-name="P10"/>
      <text:p text:style-name="P11"><text:span text:style-name="T4">Soggetto Gestore del Polo di Innovazione </text:span><text:span text:style-name="T6"><text:tab/></text:span><text:span text:style-name="T7"> <text:s text:c="21"/></text:span><text:span text:style-name="T6"><text:tab/></text:span><text:span text:style-name="T4"><text:tab/><text:tab/><text:tab/></text:span></text:p>
      <text:p text:style-name="Default"><text:span text:style-name="T4"><text:tab/><text:tab/><text:tab/><text:tab/><text:tab/><text:tab/> <text:s text:c="2"/></text:span><text:span text:style-name="T5">(denominazione)</text:span></text:p>
      <text:p text:style-name="P10"/>
      <text:p text:style-name="Default"><text:span text:style-name="T4">nato/a a </text:span><text:span text:style-name="T4"><text:text-input text:description="Testo1">     </text:text-input></text:span><text:span text:style-name="T4"><text:s text:c="12"/><text:tab/><text:tab/>(</text:span><text:span text:style-name="T4"><text:text-input text:description="Testo1">     </text:text-input></text:span><text:span text:style-name="T4">) <text:s text:c="11"/>il </text:span><text:span text:style-name="T4"><text:text-input text:description="Testo1">     </text:text-input></text:span><text:span text:style-name="T4"><text:s/></text:span></text:p>
      <text:p text:style-name="P9"><text:s text:c="13"/>(luogo) <text:s text:c="9"/><text:tab/><text:tab/> <text:tab/>(prov.) <text:s text:c="16"/>(data)</text:p>
      <text:p text:style-name="P10"/>
      <text:p text:style-name="Default"><text:span text:style-name="T4">residente a </text:span><text:span text:style-name="T4"><text:text-input text:description="Testo1">     </text:text-input></text:span><text:span text:style-name="T4"><text:s text:c="13"/><text:tab/>(</text:span><text:span text:style-name="T4"><text:text-input text:description="Testo1">     </text:text-input></text:span><text:span text:style-name="T4">) <text:s text:c="11"/>in </text:span><text:span text:style-name="T4"><text:text-input text:description="Testo1">     </text:text-input></text:span><text:span text:style-name="T4"><text:s/></text:span></text:p>
      <text:p text:style-name="P9"><text:s text:c="18"/>(luogo) <text:s text:c="16"/>(prov.) <text:s text:c="17"/>(indirizzo)</text:p>
      <text:p text:style-name="P12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5">DICHIARA</text:p>
      <text:p text:style-name="P16"/>
      <text:p text:style-name="P17"><text:span text:style-name="T4">che il beneficiario ______________________ (P.IVA _____________) partner del progetto</text:span><text:span text:style-name="T4"><text:note text:id="ftn1" text:note-class="footnote"><text:note-citation>1</text:note-citation><text:note-body><text:p text:style-name="P18"><text:s/>Inserire l’acronimo del progetto.</text:p></text:note-body></text:note></text:span><text:span text:style-name="T4"> ____________________________, presentato a valere sull’Azione I.1i.1 “</text:span><text:span text:style-name="T8">Sostegno alle attività RSI e alla valorizzazione economica dell’innovazione” –</text:span><text:span text:style-name="T4"> Bando SWIch – edizione 202</text:span><text:span text:style-name="T9">6</text:span><text:span text:style-name="T4">:</text:span></text:p>
      <text:p text:style-name="P19"/>
      <text:p text:style-name="P20">□ è già associato al Polo;</text:p>
      <text:p text:style-name="P21">□ è ritenuto candidabile all’associazione al Polo. </text:p>
      <text:p text:style-name="P22"><text:span text:style-name="T4">Si impegna inoltre a comunicare tempestivamente a Finpiemonte la mancata associazione del suddetto beneficiario, qualora essa non avvenga secondo i termini stabiliti dal ba</text:span><text:span text:style-name="T10">ndo.</text:span></text:p>
      <text:p text:style-name="P23">Luogo e data</text:p>
      <text:p text:style-name="P24">Timbro dell’impresa e firma</text:p>
      <text:p text:style-name="P25">del legale rappresentante</text:p>
      <text:p text:style-name="P26"><text:span text:style-name="T11">(per esteso e leggibile)</text:span><text:span text:style-name="T11"><text:note text:id="ftn2" text:note-class="footnote"><text:note-citation>2</text:note-citation><text:note-body><text:p text:style-name="P27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_20__28_user_29_" style:default-outline-level="">
      <style:paragraph-properties fo:orphans="2" fo:widows="2"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1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1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1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2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2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2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2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2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2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2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2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3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3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3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3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3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3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3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3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4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4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4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14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4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4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4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4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5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5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15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5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5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5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5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5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6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16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6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6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6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6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6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6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7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7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7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7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7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7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7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7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8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8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8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8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8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8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8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8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8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8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9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9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9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9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9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9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9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98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9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0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01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02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03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04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05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06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07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08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9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0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11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12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13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14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15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16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17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1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9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0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21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22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23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24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22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e Secchieri</meta:initial-creator>
    <meta:editing-cycles>15</meta:editing-cycles>
    <meta:print-date>2023-07-28T13:14:00</meta:print-date>
    <meta:creation-date>2023-08-04T13:47:00</meta:creation-date>
    <dc:date>2026-05-28T15:52:54.763197200</dc:date>
    <meta:editing-duration>PT41M37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28" meta:word-count="287" meta:character-count="2193" meta:non-whitespace-character-count="163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