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officeooo:paragraph-rsid="000a5d72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officeooo:paragraph-rsid="000e59aa"/>
    </style:style>
    <style:style style:name="P10" style:family="paragraph" style:parent-style-name="Default">
      <style:text-properties style:font-name="Verdana" fo:font-size="9pt" fo:font-style="italic" officeooo:paragraph-rsid="000e59aa" style:font-size-asian="9pt" style:font-style-asian="italic" style:font-size-complex="9pt" style:font-style-complex="italic"/>
    </style:style>
    <style:style style:name="P11" style:family="paragraph" style:parent-style-name="Default">
      <style:text-properties style:font-name="Verdana" fo:font-size="9pt" officeooo:paragraph-rsid="000e59aa" style:font-size-asian="9pt" style:font-size-complex="9pt"/>
    </style:style>
    <style:style style:name="P12" style:family="paragraph" style:parent-style-name="Standard_20__28_user_29_">
      <style:paragraph-properties fo:margin-top="0.106cm" fo:margin-bottom="0cm" style:contextual-spacing="false" fo:line-height="150%" fo:text-align="justify" style:justify-single-word="false"/>
      <style:text-properties officeooo:paragraph-rsid="000e59aa"/>
    </style:style>
    <style:style style:name="P13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fo:font-size="10pt" fo:font-style="italic" officeooo:paragraph-rsid="000e59aa" style:font-size-asian="10pt" style:font-style-asian="italic" style:font-name-complex="Calibri1"/>
    </style:style>
    <style:style style:name="P14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officeooo:paragraph-rsid="000e59aa"/>
    </style:style>
    <style:style style:name="P15" style:family="paragraph" style:parent-style-name="Footnote_20__28_user_29_">
      <style:paragraph-properties fo:margin-top="0cm" fo:margin-bottom="0cm" style:contextual-spacing="false"/>
      <style:text-properties style:font-name="Verdana" fo:font-size="8pt" style:font-size-asian="8pt" style:font-size-complex="8pt"/>
    </style:style>
    <style:style style:name="P16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style:font-name="Verdana" fo:font-size="9pt" officeooo:paragraph-rsid="00174eef" style:font-size-asian="9pt" style:font-size-complex="9pt"/>
    </style:style>
    <style:style style:name="P17" style:family="paragraph" style:parent-style-name="Footnote">
      <style:paragraph-properties fo:text-align="justify" style:justify-single-word="false"/>
      <style:text-properties style:font-name="Verdana" fo:font-size="8pt" fo:background-color="transparent" style:font-size-asian="8pt" style:font-size-complex="8pt"/>
    </style:style>
    <style:style style:name="P18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style:font-name="Verdana" fo:font-size="9pt" officeooo:paragraph-rsid="000f99ea" style:font-size-asian="9pt" style:font-size-complex="9pt"/>
    </style:style>
    <style:style style:name="P19" style:family="paragraph" style:parent-style-name="Standard_20__28_user_29_">
      <style:paragraph-properties fo:margin-left="0.199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0" style:family="paragraph" style:parent-style-name="Default" style:list-style-name="WWNum267">
      <style:paragraph-properties fo:margin-left="-0.134cm" fo:margin-right="0cm" fo:line-height="115%" fo:text-align="justify" style:justify-single-word="false" fo:text-indent="0cm" style:auto-text-indent="false"/>
      <style:text-properties style:font-name="Verdana" fo:font-size="9pt" officeooo:paragraph-rsid="001a1c57" style:font-size-asian="9pt" style:font-size-complex="9pt"/>
    </style:style>
    <style:style style:name="P21" style:family="paragraph" style:parent-style-name="Default">
      <style:paragraph-properties fo:margin-left="0.501cm" fo:margin-right="0cm" fo:line-height="115%" fo:text-align="justify" style:justify-single-word="false" fo:text-indent="-0.635cm" style:auto-text-indent="false"/>
      <style:text-properties style:font-name="Verdana" fo:font-size="9pt" officeooo:paragraph-rsid="001a1c57" style:font-size-asian="9pt" style:font-size-complex="9pt"/>
    </style:style>
    <style:style style:name="P22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fo:color="#000000" loext:opacity="100%" style:font-name="Verdana" fo:font-size="9pt" officeooo:paragraph-rsid="00206c68" style:letter-kerning="true" style:font-name-asian="Arial1" style:font-size-asian="9pt" style:language-asian="ar" style:country-asian="SA" style:font-name-complex="Arial1" style:font-size-complex="9pt"/>
    </style:style>
    <style:style style:name="P23" style:family="paragraph" style:parent-style-name="Footnote">
      <style:paragraph-properties fo:text-align="justify" style:justify-single-word="false"/>
      <style:text-properties officeooo:paragraph-rsid="00221d95"/>
    </style:style>
    <style:style style:name="P24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officeooo:paragraph-rsid="00288650"/>
    </style:style>
    <style:style style:name="P25" style:family="paragraph" style:parent-style-name="Text_20_body_20__28_user_29_" style:list-style-name="L1">
      <style:paragraph-properties fo:text-align="justify" style:justify-single-word="false"/>
      <style:text-properties officeooo:paragraph-rsid="002fbb83"/>
    </style:style>
    <style:style style:name="P26" style:family="paragraph" style:parent-style-name="Text_20_body_20__28_user_29_" style:list-style-name="WWNum264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Verdana" fo:font-size="9pt" officeooo:paragraph-rsid="00238e59" style:letter-kerning="true" style:font-name-asian="Arial1" style:font-size-asian="9pt" style:language-asian="ar" style:country-asian="SA" style:font-name-complex="Arial1" style:font-size-complex="9pt"/>
    </style:style>
    <style:style style:name="P27" style:family="paragraph" style:parent-style-name="Text_20_body_20__28_user_29_" style:list-style-name="L2">
      <style:paragraph-properties fo:text-align="justify" style:justify-single-word="false"/>
      <style:text-properties fo:color="#000000" loext:opacity="100%" style:font-name="Verdana" fo:font-size="9pt" officeooo:rsid="00288650" officeooo:paragraph-rsid="002a0bc6" style:letter-kerning="true" style:font-name-asian="Arial1" style:font-size-asian="9pt" style:language-asian="ar" style:country-asian="SA" style:font-name-complex="Arial1" style:font-size-complex="9pt"/>
    </style:style>
    <style:style style:name="P28" style:family="paragraph" style:parent-style-name="Text_20_body_20__28_user_29_" style:list-style-name="L2">
      <style:paragraph-properties fo:text-align="justify" style:justify-single-word="false"/>
      <style:text-properties fo:color="#000000" loext:opacity="100%" style:font-name="Verdana" fo:font-size="9pt" officeooo:paragraph-rsid="00206c68" style:letter-kerning="true" style:font-name-asian="Arial1" style:font-size-asian="9pt" style:language-asian="ar" style:country-asian="SA" style:font-name-complex="Arial1" style:font-size-complex="9pt"/>
    </style:style>
    <style:style style:name="P29" style:family="paragraph" style:parent-style-name="Footnote">
      <style:paragraph-properties fo:text-align="justify" style:justify-single-word="false"/>
      <style:text-properties officeooo:paragraph-rsid="00375c89"/>
    </style:style>
    <style:style style:name="P30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officeooo:paragraph-rsid="002be08c"/>
    </style:style>
    <style:style style:name="P31" style:family="paragraph" style:parent-style-name="Text_20_body_20__28_user_29_" style:list-style-name="L3">
      <style:paragraph-properties fo:text-align="justify" style:justify-single-word="false"/>
      <style:text-properties fo:color="#000000" loext:opacity="100%" style:font-name="Verdana" fo:font-size="9pt" officeooo:paragraph-rsid="002be08c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loext:opacity="100%" style:font-name="Verdana" fo:font-size="9pt" officeooo:paragraph-rsid="002be08c" style:letter-kerning="true" style:font-name-asian="Arial1" style:font-size-asian="9pt" style:language-asian="ar" style:country-asian="SA" style:font-name-complex="Arial1" style:font-size-complex="9pt"/>
    </style:style>
    <style:style style:name="P33" style:family="paragraph" style:parent-style-name="Text_20_body_20__28_user_29_" style:list-style-name="L4">
      <style:paragraph-properties fo:text-align="justify" style:justify-single-word="false"/>
      <style:text-properties officeooo:paragraph-rsid="002fbb83"/>
    </style:style>
    <style:style style:name="P34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style:font-name="Verdana" fo:font-size="9pt" style:font-size-asian="9pt" style:font-size-complex="9pt"/>
    </style:style>
    <style:style style:name="P35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6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7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8" style:family="paragraph" style:parent-style-name="Standard_20__28_user_29_">
      <style:paragraph-properties fo:margin-left="8.613cm" fo:margin-right="0cm" fo:margin-top="0cm" fo:margin-bottom="0cm" style:contextual-spacing="false" fo:text-align="center" style:justify-single-word="false" fo:text-indent="1.378cm" style:auto-text-indent="false"/>
    </style:style>
    <style:style style:name="P39" style:family="paragraph" style:parent-style-name="Footnote_20__28_user_29_">
      <style:paragraph-properties fo:text-align="justify" style:justify-single-word="false"/>
      <style:text-properties style:font-name="Verdana" fo:font-size="8pt" officeooo:paragraph-rsid="002fbb83" style:font-size-asian="8pt" style:font-size-complex="8pt"/>
    </style:style>
    <style:style style:name="P40" style:family="paragraph" style:parent-style-name="Standard_20__28_user_29_">
      <style:paragraph-properties fo:margin-left="-0.129cm" fo:margin-right="0cm" fo:margin-top="0.212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Verdana" fo:font-size="9pt" fo:font-weight="bold" fo:background-color="#81d41a" style:font-size-asian="9pt" style:font-weight-asian="bold" style:font-size-complex="9pt" style:font-style-complex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5d72" fo:background-color="transparent" loext:char-shading-value="0"/>
    </style:style>
    <style:style style:name="T3" style:family="text">
      <style:text-properties officeooo:rsid="003809d2" fo:background-color="transparent" loext:char-shading-value="0"/>
    </style:style>
    <style:style style:name="T4" style:family="text">
      <style:text-properties officeooo:rsid="003809d2"/>
    </style:style>
    <style:style style:name="T5" style:family="text">
      <style:text-properties officeooo:rsid="000dd05b"/>
    </style:style>
    <style:style style:name="T6" style:family="text">
      <style:text-properties fo:color="#000000" loext:opacity="100%" style:font-name="Arial" fo:font-size="12pt" officeooo:rsid="000dd05b" style:letter-kerning="true" style:font-name-asian="Arial1" style:font-size-asian="12pt" style:language-asian="ar" style:country-asian="SA" style:font-name-complex="Arial1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9pt" fo:font-style="italic" style:font-size-asian="9pt" style:font-style-asian="italic" style:font-size-complex="9pt"/>
    </style:style>
    <style:style style:name="T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-complex="Calibri1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6pt"/>
    </style:style>
    <style:style style:name="T12" style:family="text">
      <style:text-properties officeooo:rsid="000f99ea" fo:background-color="transparent" loext:char-shading-value="0"/>
    </style:style>
    <style:style style:name="T13" style:family="text">
      <style:text-properties officeooo:rsid="00131717" fo:background-color="transparent" loext:char-shading-value="0"/>
    </style:style>
    <style:style style:name="T14" style:family="text">
      <style:text-properties officeooo:rsid="00174eef" fo:background-color="transparent" loext:char-shading-value="0"/>
    </style:style>
    <style:style style:name="T15" style:family="text">
      <style:text-properties officeooo:rsid="00174eef"/>
    </style:style>
    <style:style style:name="T16" style:family="text">
      <style:text-properties fo:color="#000000" loext:opacity="100%" officeooo:rsid="001a1c57" style:letter-kerning="true" style:font-name-asian="Arial1" style:language-asian="ar" style:country-asian="SA" style:font-name-complex="Arial1"/>
    </style:style>
    <style:style style:name="T17" style:family="text">
      <style:text-properties style:use-window-font-color="true" loext:opacity="0%"/>
    </style:style>
    <style:style style:name="T18" style:family="text">
      <style:text-properties officeooo:rsid="001a1c57"/>
    </style:style>
    <style:style style:name="T19" style:family="text">
      <style:text-properties officeooo:rsid="003843ce"/>
    </style:style>
    <style:style style:name="T20" style:family="text">
      <style:text-properties officeooo:rsid="001aad11"/>
    </style:style>
    <style:style style:name="T21" style:family="text">
      <style:text-properties style:font-name="Verdana" fo:font-size="8pt" style:font-size-asian="8pt" style:font-size-complex="8pt"/>
    </style:style>
    <style:style style:name="T22" style:family="text">
      <style:text-properties style:font-name="Verdana" fo:font-size="8pt" officeooo:rsid="00221d95" style:font-size-asian="8pt" style:font-size-complex="8pt"/>
    </style:style>
    <style:style style:name="T23" style:family="text">
      <style:text-properties style:font-name="Verdana" fo:font-size="8pt" officeooo:rsid="001eaa73" style:font-size-asian="8pt" style:font-size-complex="8pt"/>
    </style:style>
    <style:style style:name="T24" style:family="text">
      <style:text-properties style:font-name="Verdana" fo:font-size="8pt" fo:font-style="italic" officeooo:rsid="00221d95" style:font-size-asian="8pt" style:font-style-asian="italic" style:font-size-complex="8pt" style:font-style-complex="italic"/>
    </style:style>
    <style:style style:name="T25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26" style:family="text">
      <style:text-properties style:font-name="Verdana" fo:font-size="8pt" fo:font-style="italic" officeooo:rsid="001eaa73" style:font-size-asian="8pt" style:font-style-asian="italic" style:font-size-complex="8pt" style:font-style-complex="italic"/>
    </style:style>
    <style:style style:name="T27" style:family="text">
      <style:text-properties style:font-name="Verdana" fo:font-size="8pt" fo:font-style="italic" officeooo:rsid="002031e1" style:font-size-asian="8pt" style:font-style-asian="italic" style:font-size-complex="8pt" style:font-style-complex="italic"/>
    </style:style>
    <style:style style:name="T28" style:family="text">
      <style:text-properties fo:color="#000000" loext:opacity="100%" style:font-name="Verdana" fo:font-size="9pt" officeooo:rsid="00221d95" style:letter-kerning="true" style:font-name-asian="Arial1" style:font-size-asian="9pt" style:language-asian="ar" style:country-asian="SA" style:font-name-complex="Arial1" style:font-size-complex="9pt"/>
    </style:style>
    <style:style style:name="T29" style:family="text">
      <style:text-properties fo:color="#000000" loext:opacity="100%" style:font-name="Verdana" fo:font-size="9pt" officeooo:rsid="00288650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30" style:family="text">
      <style:text-properties fo:color="#000000" loext:opacity="100%" style:font-name="Verdana" fo:font-size="9pt" officeooo:rsid="00288650" style:letter-kerning="true" style:font-name-asian="Arial1" style:font-size-asian="9pt" style:language-asian="ar" style:country-asian="SA" style:font-name-complex="Arial1" style:font-size-complex="9pt"/>
    </style:style>
    <style:style style:name="T31" style:family="text">
      <style:text-properties fo:color="#000000" loext:opacity="100%" style:font-name="Verdana" fo:font-size="9pt" officeooo:rsid="002be08c" style:letter-kerning="true" style:font-name-asian="Arial1" style:font-size-asian="9pt" style:language-asian="ar" style:country-asian="SA" style:font-name-complex="Arial1" style:font-size-complex="9pt"/>
    </style:style>
    <style:style style:name="T32" style:family="text">
      <style:text-properties fo:color="#000000" loext:opacity="100%" style:font-name="Verdana" fo:font-size="9pt" officeooo:rsid="002fbb83" style:letter-kerning="true" style:font-name-asian="Arial1" style:font-size-asian="9pt" style:language-asian="ar" style:country-asian="SA" style:font-name-complex="Arial1" style:font-size-complex="9pt"/>
    </style:style>
    <style:style style:name="T33" style:family="text">
      <style:text-properties fo:color="#000000" loext:opacity="100%" style:font-name="Verdana" fo:font-size="9pt" officeooo:rsid="002fbb83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34" style:family="text">
      <style:text-properties fo:color="#000000" loext:opacity="100%" style:font-name="Verdana" fo:font-size="9pt" officeooo:rsid="0033be17" style:letter-kerning="true" style:font-name-asian="Arial1" style:font-size-asian="9pt" style:language-asian="ar" style:country-asian="SA" style:font-name-complex="Arial1" style:font-size-complex="9pt"/>
    </style:style>
    <style:style style:name="T35" style:family="text">
      <style:text-properties fo:color="#000000" loext:opacity="100%" style:font-name="Verdana" fo:font-size="9pt" officeooo:rsid="003843ce" style:letter-kerning="true" style:font-name-asian="Arial1" style:font-size-asian="9pt" style:language-asian="ar" style:country-asian="SA" style:font-name-complex="Arial1" style:font-size-complex="9pt"/>
    </style:style>
    <style:style style:name="T36" style:family="text">
      <style:text-properties officeooo:rsid="00221d95"/>
    </style:style>
    <style:style style:name="T37" style:family="text">
      <style:text-properties officeooo:rsid="002a0bc6"/>
    </style:style>
    <style:style style:name="T38" style:family="text">
      <style:text-properties officeooo:rsid="00288650"/>
    </style:style>
    <style:style style:name="T39" style:family="text">
      <style:text-properties officeooo:rsid="0034f100"/>
    </style:style>
    <style:style style:name="T40" style:family="text">
      <style:text-properties officeooo:rsid="00206c68" style:language-complex="hi" style:country-complex="IN"/>
    </style:style>
    <style:style style:name="T41" style:family="text">
      <style:text-properties style:font-name="Verdana" fo:font-size="8pt" officeooo:rsid="0036ac3d" style:font-size-asian="8pt" style:font-size-complex="8pt"/>
    </style:style>
    <style:style style:name="T42" style:family="text">
      <style:text-properties style:font-name="Verdana" fo:font-size="8pt" officeooo:rsid="00375c89" style:font-size-asian="8pt" style:font-size-complex="8pt"/>
    </style:style>
    <style:style style:name="T43" style:family="text">
      <style:text-properties officeooo:rsid="002dc0cd"/>
    </style:style>
    <style:style style:name="T44" style:family="text">
      <style:text-properties officeooo:rsid="002e4325"/>
    </style:style>
    <style:style style:name="T45" style:family="text">
      <style:text-properties fo:color="#000000" loext:opacity="100%" style:font-name="Verdana" fo:font-size="9pt" officeooo:rsid="002dc0cd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46" style:family="text">
      <style:text-properties fo:color="#000000" loext:opacity="100%" style:font-name="Verdana" fo:font-size="9pt" officeooo:rsid="002e4325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47" style:family="text">
      <style:text-properties fo:color="#000000" loext:opacity="100%" style:font-name="Verdana" fo:font-size="9pt" officeooo:rsid="002a0bc6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48" style:family="text">
      <style:text-properties fo:color="#000000" loext:opacity="100%" style:font-name="Verdana" fo:font-size="9pt" officeooo:rsid="00206c68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49" style:family="text">
      <style:text-properties style:font-name="Verdana" fo:font-size="9pt" style:font-size-asian="9pt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char" svg:x="-0.743cm" svg:y="-1.887cm" svg:width="18.038cm" svg:height="2.157cm" draw:z-index="0"><draw:image xlink:href="Pictures/100000000000053A0000007813175EA2.png" xlink:type="simple" xlink:show="embed" xlink:actuate="onLoad" draw:mime-type="image/png"/></draw:frame></text:p>
      <text:p text:style-name="P2"/>
      <text:p text:style-name="P2"/>
      <text:p text:style-name="P3">Bando SWIch – Supporto alle attività di ricerca, sviluppo, innovazione e alle fasi di industrializzazione dei relativi risultati funzionali alla accelerazione della messa in produzione e/o commercializzazione<text:span text:style-name="T1"> – </text:span><text:span text:style-name="T2">edizione 202</text:span><text:span text:style-name="T3">6</text:span></text:p>
      <text:p text:style-name="P4"/>
      <text:p text:style-name="P5">Paragrafo 3.1 – Lettera <text:span text:style-name="T4">N</text:span></text:p>
      <text:p text:style-name="P5"/>
      <text:p text:style-name="P5"><text:span text:style-name="T5">Documento utile </text:span><text:span text:style-name="T6">ai fini dell’</text:span>assegnazione della premialità: </text:p>
      <text:p text:style-name="P5">Modello Sinergie tra fondi</text:p>
      <text:p text:style-name="P5"/>
      <text:p text:style-name="P5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P9"><text:span text:style-name="T7">Il/La Sottoscritto/a </text:span><text:bookmark-start text:name="Testo1"/><text:span text:style-name="T7"><text:s/></text:span><text:span text:style-name="T7"><text:text-input text:description="Testo1">     </text:text-input></text:span><text:bookmark-end text:name="Testo1"/><text:span text:style-name="T7"><text:s text:c="14"/><text:tab/></text:span><text:span text:style-name="T7"><text:text-input text:description="Testo1">     </text:text-input></text:span></text:p>
      <text:p text:style-name="P10"><text:s text:c="32"/>(cognome) <text:s text:c="10"/>(nome)</text:p>
      <text:p text:style-name="P11"/>
      <text:p text:style-name="P11"/>
      <text:p text:style-name="P9"><text:span text:style-name="T7">in qualità di legale rappresentante/soggetto delegato dell’impresa </text:span><text:span text:style-name="T7"><text:text-input text:description="Testo1">     </text:text-input></text:span><text:span text:style-name="T7"><text:s/></text:span></text:p>
      <text:p text:style-name="P9"><text:span text:style-name="T7"><text:tab/><text:tab/><text:tab/><text:tab/><text:tab/><text:tab/><text:tab/><text:tab/><text:tab/></text:span><text:span text:style-name="T8">(ragione sociale)</text:span></text:p>
      <text:p text:style-name="P11"/>
      <text:p text:style-name="P9"><text:span text:style-name="T7">nato/a a </text:span><text:span text:style-name="T7"><text:text-input text:description="Testo1">     </text:text-input></text:span><text:span text:style-name="T7"><text:s text:c="12"/><text:tab/><text:tab/>(</text:span><text:span text:style-name="T7"><text:text-input text:description="Testo1">     </text:text-input></text:span><text:span text:style-name="T7">) <text:s text:c="11"/>il </text:span><text:span text:style-name="T7"><text:text-input text:description="Testo1">     </text:text-input></text:span><text:span text:style-name="T7"><text:s/></text:span></text:p>
      <text:p text:style-name="P10"><text:s text:c="13"/>(luogo) <text:s text:c="9"/><text:tab/><text:tab/> <text:tab/>(prov.) <text:s text:c="16"/>(data)</text:p>
      <text:p text:style-name="P11"/>
      <text:p text:style-name="P11"/>
      <text:p text:style-name="P9"><text:span text:style-name="T7">residente a </text:span><text:span text:style-name="T7"><text:text-input text:description="Testo1">     </text:text-input></text:span><text:span text:style-name="T7"><text:s text:c="13"/><text:tab/>(</text:span><text:span text:style-name="T7"><text:text-input text:description="Testo1">     </text:text-input></text:span><text:span text:style-name="T7">) <text:s text:c="11"/>in </text:span><text:span text:style-name="T7"><text:text-input text:description="Testo1">     </text:text-input></text:span><text:span text:style-name="T7"><text:s/></text:span></text:p>
      <text:p text:style-name="P12"><text:span text:style-name="T9"><text:s text:c="18"/>(luogo) <text:s text:c="16"/>(prov.) <text:s text:c="17"/>(indirizzo)</text:span><text:span text:style-name="T10"> </text:span><text:span text:style-name="T11"><text:s text:c="31"/></text:span></text:p>
      <text:p text:style-name="P13"/>
      <text:p text:style-name="P11">Capofila □<text:tab/>Singolo proponente □</text:p>
      <text:p text:style-name="P11"/>
      <text:p text:style-name="P14"><text:span text:style-name="T7">del progetto</text:span><text:span text:style-name="T7"><text:note text:id="ftn1" text:note-class="footnote"><text:note-citation>1</text:note-citation><text:note-body><text:p text:style-name="P15"><text:s/>Inserire l’acronimo del progetto. </text:p></text:note-body></text:note></text:span><text:span text:style-name="T7"> _______________________________</text:span></text:p>
      <text:p text:style-name="P16">in relazione al ba<text:span text:style-name="T1">ndo SWIch, </text:span><text:span text:style-name="T2">edizione 202</text:span><text:span text:style-name="T3">6</text:span><text:span text:style-name="T2">, </text:span><text:span text:style-name="T1">con particolare riferimento al paragrafo 2.</text:span><text:span text:style-name="T12">1.b</text:span><text:span text:style-name="T1"> del Bando </text:span><text:span text:style-name="T12">e all’opportunità di presentare più di 2 domande di </text:span><text:span text:style-name="T1">agevolazione su ciascuno sportello, nel numero massimo di ulteriori 2 domande di agevolazione (complessivamente 4 domande di agevolazione consen</text:span><text:span text:style-name="T13">ti</text:span><text:span text:style-name="T1">te), per </text:span><text:span text:style-name="T14">progetto</text:span><text:span text:style-name="T1"> che valorizzi le sinergie tra fondi unionali e tra fondi unionali e fondi nazionali</text:span><text:span text:style-name="T1"><text:note text:id="ftn2" text:note-class="footnote"><text:note-citation>2</text:note-citation><text:note-body><text:p text:style-name="P17"><text:s/><text:span text:style-name="T15">P</text:span>remialità prevista dal documento “Metodologia e criteri di selezione delle operazioni del PR FESR 2021-2027” <text:span text:style-name="T4">da ultimo</text:span> approvato dal Comitato di Sorveglianza del PR FESR per l’Azione I.1i.1 “Sostegno alle a<text:span text:style-name="T15">tti</text:span>vità di RSI e alla valorizzazione economica dell’innovazione".</text:p></text:note-body></text:note></text:span><text:span text:style-name="T1">,</text:span></text:p>
      <text:p text:style-name="P18">consapevole delle sanzioni penali previste in caso di dichiarazioni non veritiere e di falsità negli atti e della conseguente decadenza dei benefici di cui agli artt. 75 e 76 del D.P.R. 445/2000 e s.m.i.,</text:p>
      <text:p text:style-name="P19">DICHIARA</text:p>
      <text:list xml:id="list3836377952" text:style-name="WWNum267">
        <text:list-header>
          <text:p text:style-name="P20">che <text:span text:style-name="T16">il</text:span> progetto presentato a valere sull’Azione I.1i.1 “<text:span text:style-name="T17">Sostegno alle attività RSI e alla valorizzazione economica dell’innovazione” –</text:span> Bando SWIch, <text:span text:style-name="T18">edizione 202</text:span><text:span text:style-name="T19">6</text:span> <text:span text:style-name="T20">rientra nel seguente caso:</text:span></text:p>
        </text:list-header>
      </text:list>
      <text:p text:style-name="P21"/>
      <text:p text:style-name="P21"><text:soft-page-break/></text:p>
      <text:p text:style-name="P21"/>
      <text:list xml:id="list103951647309174" text:continue-list="list3836377952" text:style-name="WWNum264">
        <text:list-header>
          <text:p text:style-name="P22">□ <text:s/>progetto consistente nelle fasi di sviluppo di risultati di attività di ricerca ottenuti nell'ambito di progetti precedentemente finanziati a valere su programmi europei<text:note text:id="ftn3" text:note-class="footnote"><text:note-citation>3</text:note-citation><text:note-body><text:p text:style-name="P23"><text:span text:style-name="T21"><text:s/></text:span><text:span text:style-name="T22">Tale fattispecie costituisce un modello di sinergia </text:span><text:span text:style-name="T21">attraverso </text:span><text:span text:style-name="T23">fi</text:span><text:span text:style-name="T21">nanziamenti sequenziali. </text:span><text:span text:style-name="T22">Dal documento “</text:span><text:span text:style-name="T24">Le sinergie tra Fondi Strutturali e altri<text:tab/> programmi di finanziamento UE”</text:span><text:span text:style-name="T22"> Luglio 2022, a cura del GIURI, Gruppo di Lavoro Sinergie tra fondi europei: (…) </text:span><text:span text:style-name="T25">La </text:span><text:span text:style-name="T26">fi</text:span><text:span text:style-name="T25">inalità è allineare gli obiettivi strategici di Horizon Europe e dei fondistrutturali (Strategie di Specializzazione Intelligente, Programmi nazionali e regionali) e <text:s/>rafforzare i collegamenti tra tutti gli attori dell’ecosistema di Ricerca e Innovazione. Le sinergie </text:span><text:span text:style-name="T26">p</text:span><text:span text:style-name="T25">ossono essere attuate in senso “up-stream” o “down-stream”. In entrambi i casi, siamo di fronte a forme parallele di </text:span><text:span text:style-name="T27">fi</text:span><text:span text:style-name="T25">inanziamento: i fondi strutturali e Horizon Europe sostengono progetti distinti, ma reciprocamente complementari.” </text:span><text:tab/></text:p></text:note-body></text:note></text:p>
          <text:p text:style-name="P24"><text:span text:style-name="T28">se sì, </text:span><text:span text:style-name="T29">procedere:</text:span></text:p>
        </text:list-header>
      </text:list>
      <text:list text:style-name="L1">
        <text:list-item>
          <text:list>
            <text:list-item>
              <text:list>
                <text:list-item>
                  <text:p text:style-name="P25"><text:span text:style-name="T30">alla descri</text:span><text:span text:style-name="T29">zione</text:span><text:span text:style-name="T30"> </text:span><text:span text:style-name="T31">(in lingua italiana) </text:span><text:span text:style-name="T29">di</text:span><text:span text:style-name="T30"> obiettivi/finalità/ricadute attese relative al </text:span><text:span text:style-name="T28">progett</text:span><text:span text:style-name="T30">o</text:span><text:span text:style-name="T28"> </text:span><text:span text:style-name="T30">fi</text:span><text:span text:style-name="T28">nanziat</text:span><text:span text:style-name="T30">o</text:span><text:span text:style-name="T28"> </text:span><text:span text:style-name="T32">nell’ambito del </text:span><text:span text:style-name="T28">Programma Quadro Horizon Europe (2021-27) </text:span><text:span text:style-name="T32">o di </text:span><text:span text:style-name="T28">altri Programmi Europei, vol</text:span><text:span text:style-name="T32">ti</text:span><text:span text:style-name="T28"> a supportare programmi di ricerca indirizza</text:span><text:span text:style-name="T33">ta</text:span><text:span text:style-name="T28"> al conseguimento degli obie</text:span><text:span text:style-name="T32">tt</text:span><text:span text:style-name="T34">i</text:span><text:span text:style-name="T28">vi del Green Deal </text:span><text:span text:style-name="T30">da cui si origina il progetto presentato a valere sul bando SWICH – edizione 202</text:span><text:span text:style-name="T35">6</text:span><text:span text:style-name="T30">: </text:span></text:p>
                </text:list-item>
              </text:list>
            </text:list-item>
          </text:list>
        </text:list-item>
      </text:list>
      <text:list xml:id="list103950043928920" text:continue-list="list103951647309174" text:style-name="WWNum264">
        <text:list-header>
          <text:p text:style-name="P26">------------------------------------------------------------------------------------------------------------------------------------------------------------------------------------------------------------------------------------</text:p>
        </text:list-header>
      </text:list>
      <text:list text:style-name="L2">
        <text:list-item>
          <text:list>
            <text:list-item>
              <text:list>
                <text:list-item>
                  <text:p text:style-name="P27">ad allegare abstract del progetto fi<text:span text:style-name="T36">nanziat</text:span>o<text:span text:style-name="T36"> </text:span>da cui si origina il progetto presentato a valere sul bando SWICH – edizione 202<text:span text:style-name="T19">6</text:span>; </text:p>
                </text:list-item>
                <text:list-item>
                  <text:p text:style-name="P28"><text:span text:style-name="T37">ad </text:span>allegare al presente Modello <text:span text:style-name="T38">la documentazione attestante l’approvazione del progetto da parte del soggetto concedente;</text:span></text:p>
                  <text:p text:style-name="P28"/>
                </text:list-item>
              </text:list>
            </text:list-item>
          </text:list>
        </text:list-item>
      </text:list>
      <text:list xml:id="list103951774011255" text:continue-list="list103950043928920" text:style-name="WWNum264">
        <text:list-header>
          <text:p text:style-name="P22">□ <text:s/>progetto consistente nelle fasi di sviluppo di risultati di attività di ricerca ottenuti nell'ambito di progetti precedentemente finanziati a valere su programmi/<text:span text:style-name="T39">strumenti</text:span> <text:span text:style-name="T40">nazionali</text:span><text:span text:style-name="T40"><text:note text:id="ftn4" text:note-class="footnote"><text:note-citation>4</text:note-citation><text:note-body><text:p text:style-name="P29"><text:s/><text:span text:style-name="T41">Tale fattispecie potrà discendere da programmi/strumenti nazionali quali, a titolo esemplificativo, il Piano Nazionale di Ripresa e Resilienza (PNRR) Italia Domani/</text:span><text:span text:style-name="T42">progetto “NODES-Nord Ovest Digitale e Sostenibile” (M4C2), lo strumento degli Accordi di innovazione a valere sui Decreti ministeriali e relativi sportelli, etc...</text:span></text:p></text:note-body></text:note></text:span><text:span text:style-name="T40">:</text:span></text:p>
          <text:p text:style-name="P30"><text:span text:style-name="T28">se sì, </text:span><text:span text:style-name="T29">procedere:</text:span></text:p>
        </text:list-header>
      </text:list>
      <text:list text:style-name="L3">
        <text:list-item>
          <text:list>
            <text:list-item>
              <text:p text:style-name="P31"><text:span text:style-name="T38">alla descrizione di obiettivi/finalità/ricadute attese relative al </text:span><text:span text:style-name="T36">progett</text:span><text:span text:style-name="T38">o</text:span><text:span text:style-name="T36"> </text:span><text:span text:style-name="T38">fi</text:span><text:span text:style-name="T36">nanziat</text:span><text:span text:style-name="T38">o</text:span><text:span text:style-name="T36"> </text:span><text:span text:style-name="T43">da</text:span><text:span text:style-name="T44">l</text:span><text:span text:style-name="T43"> programm</text:span><text:span text:style-name="T44">a</text:span><text:span text:style-name="T43"> nazional</text:span><text:span text:style-name="T44">e</text:span><text:span text:style-name="T36"> </text:span><text:span text:style-name="T38">da cui si origina il progetto presentato a valere sul bando SWICH – edizione 202</text:span><text:span text:style-name="T19">6</text:span><text:span text:style-name="T38">: </text:span></text:p>
            </text:list-item>
          </text:list>
        </text:list-item>
      </text:list>
      <text:p text:style-name="P32">------------------------------------------------------------------------------------------------------------------------------------------------------------------------------------------------------------------------------------------</text:p>
      <text:list text:style-name="L4">
        <text:list-item>
          <text:list>
            <text:list-item>
              <text:p text:style-name="P33"><text:span text:style-name="T31">ad </text:span><text:span text:style-name="T30">allegare abstract del progetto f</text:span><text:span text:style-name="T28">inanziat</text:span><text:span text:style-name="T30">o</text:span><text:span text:style-name="T28"> </text:span><text:span text:style-name="T45">da</text:span><text:span text:style-name="T46">l</text:span><text:span text:style-name="T45"> programm</text:span><text:span text:style-name="T46">a</text:span><text:span text:style-name="T45"> nazional</text:span><text:span text:style-name="T46">e</text:span><text:span text:style-name="T28"> </text:span><text:span text:style-name="T30">da cui si origina il progetto presentato a valere sul bando SWICH – edizione 202</text:span><text:span text:style-name="T35">6</text:span><text:span text:style-name="T30">;</text:span></text:p>
            </text:list-item>
            <text:list-item>
              <text:p text:style-name="P33"><text:span text:style-name="T47">ad </text:span><text:span text:style-name="T48">allegare al presente Modello </text:span><text:span text:style-name="T29">la documentazione attestante l’approvazione del progetto da parte del soggetto concedente;</text:span></text:p>
            </text:list-item>
          </text:list>
        </text:list-item>
      </text:list>
      <text:list text:continue-list="list103951774011255" text:style-name="WWNum264">
        <text:list-header>
          <text:p text:style-name="P26">------------------------------------------------------------------------------------------------------------------------------------------------------------------------------------------------------------------------------------</text:p>
          <text:p text:style-name="P34"/>
        </text:list-header>
      </text:list>
      <text:p text:style-name="P35">Luogo e data</text:p>
      <text:p text:style-name="P36">Timbro dell’impresa e firma</text:p>
      <text:p text:style-name="P37">del legale rappresentante</text:p>
      <text:p text:style-name="P38"><text:span text:style-name="T9">(per esteso e leggibile)</text:span><text:span text:style-name="T49"><text:note text:id="ftn5" text:note-class="footnote"><text:note-citation>5</text:note-citation><text:note-body><text:p text:style-name="P39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o_20_del_20_testo_20_31" style:display-name="Corpo del testo 31" style:family="paragraph" style:parent-style-name="Standard_20__28_user_29_" style:default-outline-level="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text-properties fo:font-size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ListLabel_20_1229" style:display-name="ListLabel 1229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1230" style:display-name="ListLabel 123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Symbol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Symbol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Symbol" style:font-family-complex="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Symbol" style:font-family-complex="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Symbol" style:font-family-complex="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Symbol" style:font-family-complex="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Symbol" style:font-family-complex="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Symbol" style:font-family-complex="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Symbol" style:font-family-complex="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Symbol" style:font-family-complex="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Symbol" style:font-family-complex="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Symbol" style:font-family-complex="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Symbol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Symbol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Symbol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Symbol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Symbol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Symbol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Symbol" style:font-family-complex="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Symbol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Symbol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39" style:display-name="ListLabel 1339" style:family="text">
      <style:text-properties style:font-name-complex="Courier New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Courier New" style:font-family-complex="'Courier New'" style:font-family-generic-complex="system" style:font-pitch-complex="variable"/>
    </style:style>
    <style:style style:name="ListLabel_20_1341" style:display-name="ListLabel 1341" style:family="text">
      <style:text-properties style:font-name-complex="Courier New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343" style:display-name="ListLabel 134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1" style:display-name="Nessun elenc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0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1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2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33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34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35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36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37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38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39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0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1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2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43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44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45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46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47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48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49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0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2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53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54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55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56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57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58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59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0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1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2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63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64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65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66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67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68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69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0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1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2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73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74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75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76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77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7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79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0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1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2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83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84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85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86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87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88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89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0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1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2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293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94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95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96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97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98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99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0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1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03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0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06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07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08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09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0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1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1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1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1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1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1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1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0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1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2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23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24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25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26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27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28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29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0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1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33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34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35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36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37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3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134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134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5</meta:editing-cycles>
    <meta:creation-date>2024-09-12T15:51:12.339000000</meta:creation-date>
    <meta:editing-duration>PT2H56M12S</meta:editing-duration>
    <meta:generator>LibreOffice/25.2.3.2$Windows_X86_64 LibreOffice_project/bbb074479178df812d175f709636b368952c2ce3</meta:generator>
    <dc:date>2026-05-28T16:00:52.558095400</dc:date>
    <meta:document-statistic meta:table-count="0" meta:image-count="1" meta:object-count="0" meta:page-count="2" meta:paragraph-count="44" meta:word-count="708" meta:character-count="5836" meta:non-whitespace-character-count="488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