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4.849cm"/>
    </style:style>
    <style:style style:name="pr2" style:family="presentation" style:parent-style-name="lyt-cool-subtitle">
      <style:graphic-properties draw:fill-color="#ffffff" draw:auto-grow-height="true" fo:min-height="13.2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co1" style:family="table-column">
      <style:table-column-properties style:column-width="6.748cm" style:use-optimal-column-width="false"/>
    </style:style>
    <style:style style:name="co2" style:family="table-column">
      <style:table-column-properties style:column-width="19.451cm" style:use-optimal-column-width="false"/>
    </style:style>
    <style:style style:name="co3" style:family="table-column">
      <style:table-column-properties style:column-width="12.497cm" style:use-optimal-column-width="false"/>
    </style:style>
    <style:style style:name="co4" style:family="table-column">
      <style:table-column-properties style:column-width="12.502cm" style:use-optimal-column-width="false"/>
    </style:style>
    <style:style style:name="ro1" style:family="table-row">
      <style:table-row-properties style:row-height="3.822cm"/>
    </style:style>
    <style:style style:name="ro2" style:family="table-row">
      <style:table-row-properties style:row-height="2.928cm"/>
    </style:style>
    <style:style style:name="ro3" style:family="table-row">
      <style:table-row-properties style:row-height="2.93cm"/>
    </style:style>
    <style:style style:name="ro4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1cm" svg:height="4.849cm" svg:x="2.058cm" svg:y="0.2cm" presentation:class="title" presentation:user-transformed="true">
          <draw:text-box>
            <text:p>Interreg <text:s/>central europe <text:line-break/>Delfin<text:line-break/>Torino 29/09/2020<text:line-break/>“Germin-azioni: laboratorio di trasformazione comunitaria”</text:p>
          </draw:text-box>
        </draw:frame>
        <draw:frame presentation:style-name="pr2" draw:text-style-name="P1" draw:layer="layout" svg:width="27.2cm" svg:height="13.2cm" svg:x="0.6cm" svg:y="4.4cm" presentation:class="subtitle" presentation:placeholder="true" presentation:user-transformed="true">
          <draw:text-box/>
        </draw:frame>
        <draw:frame draw:style-name="standard" draw:layer="layout" svg:width="26.198cm" svg:height="12.969cm" svg:x="0.6cm" svg:y="5.59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L'idea </text:p>
              </table:table-cell>
              <table:table-cell>
                <text:p><text:s/>Rigenerare un vecchio cascinale in disuso, completare il laboratorio di trasformazione agro alimentare <text:s/>rendendo continuativa un'attività agricola <text:s/>altrimenti stagionale, anche ampliando ad alcune città di pianura il raggio d'impatto, rinsalando e creando reti di produttori di valle e sull'asse Demonte/Torino</text:p>
              </table:table-cell>
            </table:table-row>
            <table:table-row table:style-name="ro2" table:default-cell-style-name="ce1">
              <table:table-cell>
                <text:p>Impatto sociale</text:p>
              </table:table-cell>
              <table:table-cell>
                <text:p>Attivare opportunità di cocreazione e coprogettazione del fare e del trasfrormare nel settore primario, per un recupero del territorio favorendo associazioni fondiarie, salvaguardia del patrimonio boschivo, recupero degi incolti</text:p>
              </table:table-cell>
            </table:table-row>
            <table:table-row table:style-name="ro2" table:default-cell-style-name="ce1">
              <table:table-cell>
                <text:p>Gruppo di lavoro</text:p>
              </table:table-cell>
              <table:table-cell>
                <text:p>Coop agricola di comunità Germinale (Demonte), Coop sociale agricola Pensolato (Fossano), Associazione di volontariato Insieme diamoci una mano (Demonte), Ente Parco alpi marittime, produttori <text:s/>ed allevatori agricoli locali </text:p>
              </table:table-cell>
            </table:table-row>
            <table:table-row table:style-name="ro3" table:default-cell-style-name="ce1">
              <table:table-cell>
                <text:p>Territorio -Settore</text:p>
              </table:table-cell>
              <table:table-cell>
                <text:p>Valle Stura/Pianura cuneese /Area metropolitana torines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998cm" svg:height="1.684cm" svg:x="1.2cm" svg:y="19.0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>Attrezzature per il laboratorio e automezzo per il trasporto </text:p>
              </table:table-cell>
              <table:table-cell>
                <text:p># valoreaggiunto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9-29T13:29:56.41</meta:creation-date>
    <meta:editing-duration>PT3M45S</meta:editing-duration>
    <meta:editing-cycles>2</meta:editing-cycles>
    <dc:date>2020-09-29T13:51:07.29</dc:date>
    <meta:document-statistic meta:object-count="35"/>
    <meta:generator>OpenOffice/4.1.5$Win32 OpenOffice.org_project/415m1$Build-9789</meta:generator>
  </office:meta>
</office:document-meta>
</file>